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EC000001A2D9B11359CC69C846.png" manifest:media-type="image/png"/>
  <manifest:file-entry manifest:full-path="Pictures/1000000100000294000002949CFDF819B231A30A.png" manifest:media-type="image/png"/>
  <manifest:file-entry manifest:full-path="Pictures/10000000000001D500000191F1F31915AEDC6B12.png" manifest:media-type="image/png"/>
  <manifest:file-entry manifest:full-path="Pictures/100000000000040000000300D855D78466BB7EEE.png" manifest:media-type="image/png"/>
  <manifest:file-entry manifest:full-path="Pictures/10000000000001D5000001A77A57E241960F2FEE.png" manifest:media-type="image/png"/>
  <manifest:file-entry manifest:full-path="Pictures/1000000000000780000005004C46A205F85AA14B.jpg" manifest:media-type="image/jpeg"/>
  <manifest:file-entry manifest:full-path="Pictures/1000460B0000627100002661F34A2D063DD3C73E.svg" manifest:media-type="image/svg+xml"/>
  <manifest:file-entry manifest:full-path="Pictures/10006C21000027610000216943B5C910639374DA.svg" manifest:media-type="image/svg+xml"/>
  <manifest:file-entry manifest:full-path="Pictures/10002BA300002E31000017264268AA6B6BAD7713.svg" manifest:media-type="image/svg+xml"/>
  <manifest:file-entry manifest:full-path="Pictures/100000010000024100000121ECA65E1415367262.png" manifest:media-type="image/png"/>
  <manifest:file-entry manifest:full-path="Pictures/100000010000046C000001BAFB44DC9E478EBAA7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edia/qrcode-final.mp4" manifest:media-type="application/vnd.sun.star.media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automatic" presentation:duration="PT10S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-notes">
      <style:graphic-properties draw:fill-color="#ffffff" fo:min-height="13.364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-title">
      <style:graphic-properties fo:min-height="2.837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frame draw:style-name="gr1" draw:text-style-name="P1" draw:layer="layout" svg:width="22.588cm" svg:height="8.806cm" svg:x="-0.094cm" svg:y="3.04cm">
          <draw:image xlink:href="Pictures/1000460B0000627100002661F34A2D063DD3C73E.svg" xlink:type="simple" xlink:show="embed" xlink:actuate="onLoad" draw:mime-type="image/svg+xml">
            <text:p/>
          </draw:image>
          <draw:image xlink:href="Pictures/100000010000046C000001BAFB44DC9E478EBAA7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1">
        <office:forms form:automatic-focus="false" form:apply-design-mode="false"/>
        <draw:frame draw:style-name="gr3" draw:text-style-name="P3" draw:layer="layout" svg:width="13.97cm" svg:height="9.313cm" svg:x="1.27cm" svg:y="3.81cm">
          <draw:image xlink:href="Pictures/1000000000000780000005004C46A205F85AA14B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" presentation:presentation-page-layout-name="AL1T1">
        <office:forms form:automatic-focus="false" form:apply-design-mode="false"/>
        <draw:frame draw:name="Media object 1" draw:style-name="standard" draw:layer="layout" svg:width="17.847cm" svg:height="10.039cm" svg:x="0.87cm" svg:y="3.396cm">
          <draw:plugin xlink:href="Media/qrcode-final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" presentation:presentation-page-layout-name="AL1T1">
        <office:forms form:automatic-focus="false" form:apply-design-mode="false"/>
        <draw:frame draw:style-name="gr3" draw:text-style-name="P3" draw:layer="layout" svg:width="14.442cm" svg:height="10.832cm" svg:x="0.586cm" svg:y="3.003cm">
          <draw:image xlink:href="Pictures/100000000000040000000300D855D78466BB7EE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" presentation:presentation-page-layout-name="AL1T1">
        <office:forms form:automatic-focus="false" form:apply-design-mode="false"/>
        <draw:frame draw:style-name="gr1" draw:text-style-name="P1" draw:layer="layout" svg:width="12.785cm" svg:height="10.751cm" svg:x="0.55cm" svg:y="3.056cm">
          <draw:image xlink:href="Pictures/10000000000001D500000191F1F31915AEDC6B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" presentation:presentation-page-layout-name="AL1T1">
        <office:forms form:automatic-focus="false" form:apply-design-mode="false"/>
        <draw:frame draw:style-name="gr1" draw:text-style-name="P1" draw:layer="layout" svg:width="12.866cm" svg:height="10.721cm" svg:x="0.569cm" svg:y="3.052cm">
          <draw:image xlink:href="Pictures/10000000000001D5000001A77A57E241960F2FE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" presentation:presentation-page-layout-name="AL2T19">
        <office:forms form:automatic-focus="false" form:apply-design-mode="false"/>
        <draw:frame draw:name="godzilla.svg" draw:style-name="gr1" draw:text-style-name="P1" draw:layer="layout" svg:width="7.695cm" svg:height="6.529cm" svg:x="9.45cm" svg:y="3.712cm">
          <draw:image xlink:href="Pictures/10006C21000027610000216943B5C910639374DA.svg" xlink:type="simple" xlink:show="embed" xlink:actuate="onLoad" draw:mime-type="image/svg+xml">
            <text:p/>
          </draw:image>
          <draw:image xlink:href="Pictures/10000001000001EC000001A2D9B11359CC69C846.png" xlink:type="simple" xlink:show="embed" xlink:actuate="onLoad" draw:mime-type="image/png"/>
          <svg:title>godzilla</svg:title>
        </draw:frame>
        <draw:frame presentation:style-name="pr3" draw:layer="layout" svg:width="15.875cm" svg:height="2.837cm" svg:x="1.17cm" svg:y="11.114cm" presentation:class="title" presentation:user-transformed="true">
          <draw:text-box>
            <text:p>https://tails.boum.org/donate/</text:p>
          </draw:text-box>
        </draw:frame>
        <draw:frame draw:name="godzilla.svg 1" draw:style-name="gr1" draw:text-style-name="P1" draw:layer="layout" svg:width="9.46cm" svg:height="8.552cm" draw:transform="skewX (-0.00767944870877505) translate (0.009cm 2.713cm)">
          <draw:image xlink:href="Pictures/1000000100000294000002949CFDF819B231A30A.png" xlink:type="simple" xlink:show="embed" xlink:actuate="onLoad" draw:mime-type="image/png">
            <text:p/>
          </draw:image>
          <svg:title>godzilla</svg:titl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pitch="variable"/>
    <style:font-face style:name="Liberation Serif2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  <style:font-face style:name="Source Sans Pro1" svg:font-family="'Source Sans Pro'" style:font-adornments="Regular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en" fo:country="US" style:font-name-asian="DejaVu Sans1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14pt" fo:letter-spacing="normal" fo:font-style="normal" fo:text-shadow="none" style:text-underline-style="none" fo:font-weight="bold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Source Sans Pro1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stroke-dash="Dash_20_Dot_20_4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2.205cm" fo:min-width="0cm" fo:padding-top="0cm" fo:padding-bottom="0cm" fo:padding-left="0cm" fo:padding-right="0cm" fo:wrap-option="no-wrap" draw:shadow="hidden" draw:shadow-offset-x="0cm" draw:shadow-offset-y="0cm" draw:shadow-color="#00000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56347c" loext:opacity="100%" loext:color-lum-mod="100%" loext:color-lum-off="0%" style:text-outline="false" style:text-line-through-style="none" style:text-line-through-type="none" style:text-position="0% 100%" style:font-name="Source Sans Pro1" fo:font-family="'Source Sans Pro'" style:font-style-name="Regular" style:font-family-generic="swiss" style:font-pitch="variable" fo:font-size="32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Arial" style:font-family-asian="Arial" style:font-size-asian="14pt" style:language-asian="zh" style:country-asian="CN" style:font-style-asian="normal" style:font-weight-asian="normal" style:font-name-complex="Arial" style:font-family-complex="Arial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fill="solid" draw:fill-color="#56347c" draw:textarea-vertical-align="middle" draw:auto-grow-height="false" fo:min-height="2.54cm" fo:min-width="25.4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56347c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office:forms form:automatic-focus="false" form:apply-design-mode="false"/>
      <draw:frame draw:name="Google Shape;60;p14" presentation:style-name="TITLE-title" draw:layer="backgroundobjects" svg:width="23.929cm" svg:height="1.27cm" svg:x="0.836cm" svg:y="2.54cm" presentation:class="title" presentation:placeholder="true" presentation:user-transformed="true">
        <draw:text-box/>
      </draw:frame>
      <draw:frame presentation:style-name="TITLE-outline1" draw:layer="backgroundobjects" svg:width="23.929cm" svg:height="9.357cm" svg:x="0.836cm" svg:y="3.978cm" presentation:class="outline" presentation:placeholder="true">
        <draw:text-box/>
      </draw:frame>
      <draw:custom-shape presentation:style-name="Mpr1" draw:text-style-name="MP5" draw:layer="backgroundobjects" svg:width="25.4cm" svg:height="2.54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5.068cm" svg:height="2.54cm" svg:x="0cm" svg:y="0cm">
        <draw:image xlink:href="Pictures/10002BA300002E31000017264268AA6B6BAD7713.svg" xlink:type="simple" xlink:show="embed" xlink:actuate="onLoad" draw:mime-type="image/svg+xml">
          <text:p/>
        </draw:image>
        <draw:image xlink:href="Pictures/100000010000024100000121ECA65E1415367262.png" xlink:type="simple" xlink:show="embed" xlink:actuate="onLoad" draw:mime-type="image/png"/>
      </draw:frame>
      <presentation:notes style:page-layout-name="PM2">
        <office:forms form:automatic-focus="false" form:apply-design-mode="false"/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2.385cm" svg:x="1.27cm" svg:y="0.57cm" presentation:class="title" presentation:placeholder="true">
        <draw:text-box/>
      </draw:frame>
      <draw:frame presentation:style-name="Default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931cm" svg:height="9.524cm" svg:x="1.059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2-11-11T09:50:09.813082482</dc:date>
    <meta:editing-duration>PT1H43M49S</meta:editing-duration>
    <meta:editing-cycles>16</meta:editing-cycles>
    <meta:document-statistic meta:object-count="51"/>
  </office:meta>
</office:document-meta>
</file>