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7D000001431592E120996A8A0A.png" manifest:media-type="image/png"/>
  <manifest:file-entry manifest:full-path="Pictures/1000851D00004013000021124E638226F927C9B0.svg" manifest:media-type="image/svg+xml"/>
  <manifest:file-entry manifest:full-path="Pictures/1000000000000FC000000BD0B2830A1CC0B0A7A5.jpg" manifest:media-type="image/jpeg"/>
  <manifest:file-entry manifest:full-path="Pictures/100002010000042A000001D7ED410A92F6612960.png" manifest:media-type="image/png"/>
  <manifest:file-entry manifest:full-path="Pictures/100002010000026C0000014099E83F916D969256.png" manifest:media-type="image/png"/>
  <manifest:file-entry manifest:full-path="Pictures/10000201000003B80000017323BBB0E0EA1DFFA4.png" manifest:media-type="image/png"/>
  <manifest:file-entry manifest:full-path="Pictures/1000460B0000627100002661F34A2D063DD3C73E.svg" manifest:media-type="image/svg+xml"/>
  <manifest:file-entry manifest:full-path="Pictures/10000201000001BF000000E07926C0873212ED38.png" manifest:media-type="image/png"/>
  <manifest:file-entry manifest:full-path="Pictures/10006C21000027610000216943B5C910639374DA.svg" manifest:media-type="image/svg+xml"/>
  <manifest:file-entry manifest:full-path="Pictures/10002BA300002E31000017264268AA6B6BAD7713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" svg:font-family="'Source Sans Pro'" style:font-adornments="Regular" style:font-family-generic="roman" style:font-pitch="variable"/>
    <style:font-face style:name="Source Sans Pro1" svg:font-family="'Source Sans Pro'" style:font-adornments="Regular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fo:min-height="1.27cm"/>
      <style:paragraph-properties style:writing-mode="lr-tb"/>
    </style:style>
    <style:style style:name="pr2" style:family="presentation" style:parent-style-name="TITLE-notes">
      <style:graphic-properties draw:fill-color="#ffffff" fo:min-height="13.364cm"/>
      <style:paragraph-properties style:writing-mode="lr-tb"/>
    </style:style>
    <style:style style:name="pr3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draw:frame draw:style-name="gr1" draw:text-style-name="P1" draw:layer="layout" svg:width="22.588cm" svg:height="8.806cm" svg:x="1.406cm" svg:y="3.44cm">
          <draw:image xlink:href="Pictures/1000460B0000627100002661F34A2D063DD3C73E.svg" xlink:type="simple" xlink:show="embed" xlink:actuate="onLoad" draw:mime-type="image/svg+xml">
            <text:p/>
          </draw:image>
          <draw:image xlink:href="Pictures/10000201000003B80000017323BBB0E0EA1DFFA4.png" xlink:type="simple" xlink:show="embed" xlink:actuate="onLoad" draw:mime-type="image/png"/>
        </draw:frame>
        <draw:frame presentation:style-name="pr1" draw:layer="layout" svg:width="11.864cm" svg:height="1.27cm" svg:x="13.135cm" svg:y="10.66cm" presentation:class="title" presentation:user-transformed="true">
          <draw:text-box>
            <text:p>1 million users in January 2021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1T1">
        <draw:frame draw:style-name="gr1" draw:text-style-name="P1" draw:layer="layout" svg:width="21.099cm" svg:height="9.321cm" svg:x="2.151cm" svg:y="3.76cm">
          <draw:image xlink:href="Pictures/100002010000042A000001D7ED410A92F66129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" presentation:presentation-page-layout-name="AL1T1">
        <draw:frame draw:style-name="gr1" draw:text-style-name="P1" draw:layer="layout" svg:width="15.3cm" svg:height="11.748cm" svg:x="0cm" svg:y="2.54cm">
          <draw:image xlink:href="Pictures/1000000000000FC000000BD0B2830A1CC0B0A7A5.jpg" xlink:type="simple" xlink:show="embed" xlink:actuate="onLoad" draw:mime-type="image/jpeg">
            <text:p/>
          </draw:image>
        </draw:frame>
        <draw:frame draw:style-name="gr1" draw:text-style-name="P1" draw:layer="layout" svg:width="10.1cm" svg:height="5.29cm" svg:x="15.3cm" svg:y="5.735cm">
          <draw:image xlink:href="Pictures/1000851D00004013000021124E638226F927C9B0.svg" xlink:type="simple" xlink:show="embed" xlink:actuate="onLoad" draw:mime-type="image/svg+xml">
            <text:p/>
          </draw:image>
          <draw:image xlink:href="Pictures/100002010000026C0000014099E83F916D969256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" presentation:presentation-page-layout-name="AL2T19">
        <draw:frame draw:name="godzilla.svg" draw:style-name="gr1" draw:text-style-name="P1" draw:layer="layout" svg:width="10.08cm" svg:height="8.552cm" svg:x="7.66cm" svg:y="3.312cm">
          <draw:image xlink:href="Pictures/10006C21000027610000216943B5C910639374DA.svg" xlink:type="simple" xlink:show="embed" xlink:actuate="onLoad" draw:mime-type="image/svg+xml">
            <text:p/>
          </draw:image>
          <draw:image xlink:href="Pictures/100002010000017D000001431592E120996A8A0A.png" xlink:type="simple" xlink:show="embed" xlink:actuate="onLoad" draw:mime-type="image/png"/>
          <svg:title>godzilla</svg:title>
        </draw:frame>
        <draw:frame presentation:style-name="pr1" draw:layer="layout" svg:width="11.864cm" svg:height="1.27cm" svg:x="6.768cm" svg:y="12.365cm" presentation:class="title" presentation:user-transformed="true">
          <draw:text-box>
            <text:p>https://tails.boum.org/donate/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" svg:font-family="'Source Sans Pro'" style:font-adornments="Regular" style:font-family-generic="roman" style:font-pitch="variable"/>
    <style:font-face style:name="Source Sans Pro1" svg:font-family="'Source Sans Pro'" style:font-adornments="Regular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14pt" fo:letter-spacing="normal" fo:font-style="normal" fo:text-shadow="none" style:text-underline-style="none" fo:font-weight="bold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56347c" loext:opacity="100%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24pt" fo:letter-spacing="normal" fo:font-style="normal" fo:text-shadow="none" style:text-underline-style="none" fo:font-weight="bold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fill="solid" draw:fill-color="#56347c" draw:textarea-vertical-align="middle" draw:auto-grow-height="false" fo:min-height="2.54cm" fo:min-width="25.4cm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56347c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draw:frame draw:name="Google Shape;60;p14" presentation:style-name="TITLE-title" draw:layer="backgroundobjects" svg:width="23.929cm" svg:height="1.27cm" svg:x="0.836cm" svg:y="2.54cm" presentation:class="title" presentation:placeholder="true" presentation:user-transformed="true">
        <draw:text-box/>
      </draw:frame>
      <draw:frame presentation:style-name="TITLE-outline1" draw:layer="backgroundobjects" svg:width="23.929cm" svg:height="9.357cm" svg:x="0.836cm" svg:y="3.978cm" presentation:class="outline" presentation:placeholder="true">
        <draw:text-box/>
      </draw:frame>
      <draw:custom-shape presentation:style-name="Mpr1" draw:text-style-name="MP5" draw:layer="backgroundobjects" svg:width="25.4cm" svg:height="2.54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5.068cm" svg:height="2.54cm" svg:x="0cm" svg:y="0cm">
        <draw:image xlink:href="Pictures/10002BA300002E31000017264268AA6B6BAD7713.svg" xlink:type="simple" xlink:show="embed" xlink:actuate="onLoad" draw:mime-type="image/svg+xml">
          <text:p/>
        </draw:image>
        <draw:image xlink:href="Pictures/10000201000001BF000000E07926C0873212ED38.png" xlink:type="simple" xlink:show="embed" xlink:actuate="onLoad" draw:mime-type="image/png"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8" draw:layer="backgroundobjects" svg:width="8.266cm" svg:height="1.269cm" svg:x="0cm" svg:y="0cm" presentation:class="header">
          <draw:text-box>
            <text:p text:style-name="MP7"><presentation:header/></text:p>
          </draw:text-box>
        </draw:frame>
        <draw:frame presentation:style-name="Mpr4" draw:text-style-name="MP10" draw:layer="backgroundobjects" svg:width="8.266cm" svg:height="1.269cm" svg:x="10.783cm" svg:y="0cm" presentation:class="date-time">
          <draw:text-box>
            <text:p text:style-name="MP9"><presentation:date-time/></text:p>
          </draw:text-box>
        </draw:frame>
        <draw:frame presentation:style-name="Mpr5" draw:text-style-name="MP8" draw:layer="backgroundobjects" svg:width="8.266cm" svg:height="1.269cm" svg:x="0cm" svg:y="24.13cm" presentation:class="footer">
          <draw:text-box>
            <text:p text:style-name="MP7"><presentation:footer/></text:p>
          </draw:text-box>
        </draw:frame>
        <draw:frame presentation:style-name="Mpr5" draw:text-style-name="MP10" draw:layer="backgroundobjects" svg:width="8.266cm" svg:height="1.269cm" svg:x="10.783cm" svg:y="24.13cm" presentation:class="page-number">
          <draw:text-box>
            <text:p text:style-name="MP9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1-11-09T18:13:59.250865055</dc:date>
    <meta:editing-duration>PT31M</meta:editing-duration>
    <meta:editing-cycles>6</meta:editing-cycles>
    <meta:document-statistic meta:object-count="43"/>
  </office:meta>
</office:document-meta>
</file>